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4D500000DA48EC2CB5BCADD210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24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auto-grow-height="true" fo:min-height="2.824cm"/>
    </style:style>
    <style:style style:name="pr2" style:family="presentation" style:parent-style-name="Master1-Layout1-title-Diapositive-de-titre-outline1">
      <style:graphic-properties fo:min-height="2.072cm"/>
    </style:style>
    <style:style style:name="pr3" style:family="presentation" style:parent-style-name="Master1-Layout1-title-Diapositive-de-titre-outline1">
      <style:graphic-properties fo:min-height="4.618cm"/>
    </style:style>
    <style:style style:name="pr4" style:family="presentation" style:parent-style-name="Master1-Layout1-title-Diapositive-de-titre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Slide1" draw:style-name="dp1" draw:master-page-name="Master1-Layout1-title-Diapositive-de-titre" presentation:presentation-page-layout-name="AL1T15">
        <draw:frame presentation:style-name="pr1" draw:layer="layout" svg:width="19.001cm" svg:height="3.473cm" svg:x="1.399cm" svg:y="1.676cm" presentation:class="title" presentation:placeholder="true">
          <draw:text-box/>
        </draw:frame>
        <draw:frame presentation:style-name="pr2" draw:layer="layout" svg:width="8.676cm" svg:height="2.322cm" svg:x="3.81cm" svg:y="10.795cm" presentation:class="outline" presentation:placeholder="true">
          <draw:text-box/>
        </draw:frame>
        <draw:frame presentation:style-name="pr3" draw:layer="layout" svg:width="8.676cm" svg:height="4.868cm" svg:x="12.921cm" svg:y="10.795cm" presentation:class="outline" presentation:placeholder="true">
          <draw:text-box/>
        </draw:frame>
        <draw:frame presentation:style-name="pr2" draw:layer="layout" svg:width="8.676cm" svg:height="2.322cm" svg:x="3.81cm" svg:y="13.339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0" xlink:href="Pictures/10000000000014D500000DA48EC2CB5BCADD2108.jpg" xlink:type="simple" xlink:show="embed" xlink:actuate="onLoad"/>
    <draw:fill-image draw:name="a129" xlink:href="Pictures/10000000000014D500000DA48EC2CB5BCADD2108.jpg" xlink:type="simple" xlink:show="embed" xlink:actuate="onLoad"/>
    <draw:fill-image draw:name="a181" xlink:href="Pictures/10000000000014D500000DA48EC2CB5BCADD2108.jpg" xlink:type="simple" xlink:show="embed" xlink:actuate="onLoad"/>
    <draw:fill-image draw:name="a191" xlink:href="Pictures/10000000000014D500000DA48EC2CB5BCADD2108.jpg" xlink:type="simple" xlink:show="embed" xlink:actuate="onLoad"/>
    <draw:fill-image draw:name="a197" xlink:href="Pictures/10000000000014D500000DA48EC2CB5BCADD2108.jpg" xlink:type="simple" xlink:show="embed" xlink:actuate="onLoad"/>
    <draw:fill-image draw:name="a228" xlink:href="Pictures/10000000000014D500000DA48EC2CB5BCADD2108.jpg" xlink:type="simple" xlink:show="embed" xlink:actuate="onLoad"/>
    <draw:fill-image draw:name="a245" xlink:href="Pictures/10000000000014D500000DA48EC2CB5BCADD2108.jpg" xlink:type="simple" xlink:show="embed" xlink:actuate="onLoad"/>
    <draw:fill-image draw:name="a27" xlink:href="Pictures/10000000000014D500000DA48EC2CB5BCADD2108.jpg" xlink:type="simple" xlink:show="embed" xlink:actuate="onLoad"/>
    <draw:fill-image draw:name="a41" xlink:href="Pictures/10000000000014D500000DA48EC2CB5BCADD2108.jpg" xlink:type="simple" xlink:show="embed" xlink:actuate="onLoad"/>
    <draw:fill-image draw:name="a68" xlink:href="Pictures/10000000000014D500000DA48EC2CB5BCADD2108.jpg" xlink:type="simple" xlink:show="embed" xlink:actuate="onLoad"/>
    <draw:fill-image draw:name="a85" xlink:href="Pictures/10000000000014D500000DA48EC2CB5BCADD210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bitmap" draw:fill-image-name="a0" style:repeat="stretch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bitmap" draw:fill-image-name="a27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bitmap" draw:fill-image-name="a41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bitmap" draw:fill-image-name="a68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bitmap" draw:fill-image-name="a85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bitmap" draw:fill-image-name="a129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bitmap" draw:fill-image-name="a181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bitmap" draw:fill-image-name="a191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bitmap" draw:fill-image-name="a197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bitmap" draw:fill-image-name="a228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27" style:repeat="stretch"/>
    </style:style>
    <style:style style:name="Mdp3" style:family="drawing-page">
      <style:drawing-page-properties draw:background-size="border" draw:fill="bitmap" draw:fill-image-name="a41" style:repeat="stretch"/>
    </style:style>
    <style:style style:name="Mdp4" style:family="drawing-page">
      <style:drawing-page-properties draw:background-size="border" draw:fill="bitmap" draw:fill-image-name="a68" style:repeat="stretch"/>
    </style:style>
    <style:style style:name="Mdp5" style:family="drawing-page">
      <style:drawing-page-properties draw:background-size="border" draw:fill="bitmap" draw:fill-image-name="a85" style:repeat="stretch"/>
    </style:style>
    <style:style style:name="Mdp6" style:family="drawing-page">
      <style:drawing-page-properties draw:background-size="border" draw:fill="bitmap" draw:fill-image-name="a129" style:repeat="stretch"/>
    </style:style>
    <style:style style:name="Mdp7" style:family="drawing-page">
      <style:drawing-page-properties draw:background-size="border" draw:fill="bitmap" draw:fill-image-name="a181" style:repeat="stretch"/>
    </style:style>
    <style:style style:name="Mdp8" style:family="drawing-page">
      <style:drawing-page-properties draw:background-size="border" draw:fill="bitmap" draw:fill-image-name="a191" style:repeat="stretch"/>
    </style:style>
    <style:style style:name="Mdp9" style:family="drawing-page">
      <style:drawing-page-properties draw:background-size="border" draw:fill="bitmap" draw:fill-image-name="a197" style:repeat="stretch"/>
    </style:style>
    <style:style style:name="Mdp10" style:family="drawing-page">
      <style:drawing-page-properties draw:background-size="border" draw:fill="bitmap" draw:fill-image-name="a228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39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51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19.13cm" svg:height="2.538cm" svg:x="1.27cm" svg:y="2.2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2.86cm" svg:height="10cm" svg:x="1.27cm" svg:y="5.2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3" draw:text-style-name="MP6" draw:layer="backgroundobjects" svg:width="5.927cm" svg:height="1.014cm" svg:x="19.203cm" svg:y="17.8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6" draw:text-style-name="MP6" draw:layer="backgroundobjects" svg:width="19.001cm" svg:height="2.824cm" svg:x="1.399cm" svg:y="2cm" presentation:class="title">
        <draw:text-box>
          <text:p text:style-name="MP5"><text:span text:style-name="MT1">Modifiez le style du titre</text:span></text:p>
        </draw:text-box>
      </draw:frame>
      <draw:frame draw:name="Sous-titre 2" presentation:style-name="Mpr7" draw:text-style-name="MP6" draw:layer="backgroundobjects" svg:width="17.78cm" svg:height="4.868cm" svg:x="3.81cm" svg:y="10.795cm" presentation:class="subtitle">
        <draw:text-box>
          <text:p text:style-name="MP13"><text:span text:style-name="MT7">Modifiez le style des sous-titres du masque</text:span></text:p>
        </draw:text-box>
      </draw:frame>
      <draw:frame draw:name="Espace réservé du numéro de diapositive 5" presentation:style-name="Mpr8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0.305cm" svg:x="1.27cm" svg:y="5.2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1" draw:text-style-name="MP6" draw:layer="backgroundobjects" svg:width="19.13cm" svg:height="2.6cm" svg:x="1.27cm" svg:y="2.2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2" draw:text-style-name="MP6" draw:layer="backgroundobjects" svg:width="22.86cm" svg:height="10.255cm" svg:x="1.27cm" svg:y="5.145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numéro de diapositive 5" presentation:style-name="Mpr13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6" draw:text-style-name="MP6" draw:layer="backgroundobjects" svg:width="21.59cm" svg:height="3.784cm" svg:x="1.899cm" svg:y="11.525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7" draw:text-style-name="MP6" draw:layer="backgroundobjects" svg:width="20.202cm" svg:height="3cm" svg:x="1.699cm" svg:y="1.124cm" presentation:class="outline">
        <draw:text-box>
          <text:list text:style-name="ML3">
            <text:list-item>
              <text:p text:style-name="MP15"><text:span text:style-name="MT9">Modifiez les styles du texte du masque</text:span></text:p>
            </text:list-item>
          </text:list>
        </draw:text-box>
      </draw:frame>
      <draw:frame draw:name="Espace réservé du pied de page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9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2" draw:text-style-name="MP6" draw:layer="backgroundobjects" svg:width="18.701cm" svg:height="2.538cm" svg:x="1.699cm" svg:y="2.2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3" draw:text-style-name="MP6" draw:layer="backgroundobjects" svg:width="11.218cm" svg:height="10.355cm" svg:x="1.27cm" svg:y="5.045cm" presentation:class="title">
        <draw:text-box>
          <text:list text:style-name="ML6">
            <text:list-item>
              <text:p text:style-name="MP1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3" draw:text-style-name="MP6" draw:layer="backgroundobjects" svg:width="11.218cm" svg:height="10.055cm" svg:x="12.912cm" svg:y="5.045cm" presentation:class="title">
        <draw:text-box>
          <text:list text:style-name="ML6">
            <text:list-item>
              <text:p text:style-name="MP1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numéro de diapositive 6" presentation:style-name="Mpr24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27" draw:text-style-name="MP6" draw:layer="backgroundobjects" svg:width="18.701cm" svg:height="2.814cm" svg:x="1.699cm" svg:y="2.02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8" draw:text-style-name="MP6" draw:layer="backgroundobjects" svg:width="11.223cm" svg:height="1.777cm" svg:x="1.27cm" svg:y="4.864cm" presentation:class="outline">
        <draw:text-box>
          <text:list text:style-name="ML3">
            <text:list-item>
              <text:p text:style-name="MP17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29" draw:text-style-name="MP6" draw:layer="backgroundobjects" svg:width="11.223cm" svg:height="8.859cm" svg:x="1.27cm" svg:y="6.541cm" presentation:class="title">
        <draw:text-box>
          <text:list text:style-name="ML6">
            <text:list-item>
              <text:p text:style-name="MP18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28" draw:text-style-name="MP6" draw:layer="backgroundobjects" svg:width="11.227cm" svg:height="1.777cm" svg:x="12.903cm" svg:y="4.264cm" presentation:class="outline">
        <draw:text-box>
          <text:list text:style-name="ML7">
            <text:list-item>
              <text:p text:style-name="MP17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29" draw:text-style-name="MP6" draw:layer="backgroundobjects" svg:width="11.227cm" svg:height="9.075cm" svg:x="12.9cm" svg:y="6.225cm" presentation:class="title">
        <draw:text-box>
          <text:list text:style-name="ML6">
            <text:list-item>
              <text:p text:style-name="MP18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numéro de diapositive 8" presentation:style-name="Mpr30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3" draw:text-style-name="MP6" draw:layer="backgroundobjects" svg:width="18.701cm" svg:height="2.814cm" svg:x="1.699cm" svg:y="2.024cm" presentation:class="title">
        <draw:text-box>
          <text:p text:style-name="MP5"><text:span text:style-name="MT1">Modifiez le style du titre</text:span></text:p>
        </draw:text-box>
      </draw:frame>
      <draw:frame draw:name="Espace réservé du numéro de diapositive 4" presentation:style-name="Mpr34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8">
      <draw:frame draw:name="Espace réservé du numéro de diapositive 3" presentation:style-name="Mpr37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0" draw:text-style-name="MP6" draw:layer="backgroundobjects" svg:width="19.13cm" svg:height="2.724cm" svg:x="1.27cm" svg:y="2.2cm" presentation:class="title">
        <draw:text-box>
          <text:p text:style-name="MP14"><text:span text:style-name="MT13">Modifiez le style du titre</text:span></text:p>
        </draw:text-box>
      </draw:frame>
      <draw:frame draw:name="Espace réservé du contenu 2" presentation:style-name="Mpr41" draw:text-style-name="MP6" draw:layer="backgroundobjects" svg:width="14.199cm" svg:height="10.276cm" svg:x="9.931cm" svg:y="4.924cm" presentation:class="title">
        <draw:text-box>
          <text:list text:style-name="ML6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2" draw:text-style-name="MP6" draw:layer="backgroundobjects" svg:width="8.356cm" svg:height="8.514cm" svg:x="1.27cm" svg:y="6.886cm" presentation:class="outline">
        <draw:text-box>
          <text:list text:style-name="ML3">
            <text:list-item>
              <text:p text:style-name="MP19"><text:span text:style-name="MT14">Modifiez les styles du texte du masque</text:span></text:p>
            </text:list-item>
          </text:list>
        </draw:text-box>
      </draw:frame>
      <draw:frame draw:name="Espace réservé du numéro de diapositive 6" presentation:style-name="Mpr43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46" draw:text-style-name="MP6" draw:layer="backgroundobjects" svg:width="15.24cm" svg:height="1.574cm" svg:x="4.979cm" svg:y="10.625cm" presentation:class="title">
        <draw:text-box>
          <text:p text:style-name="MP14"><text:span text:style-name="MT13">Modifiez le style du titre</text:span></text:p>
        </draw:text-box>
      </draw:frame>
      <draw:frame draw:name="Espace réservé pour une image  2" presentation:style-name="Mpr47" draw:text-style-name="MP6" draw:layer="backgroundobjects" svg:width="15.24cm" svg:height="6.825cm" svg:x="4.979cm" svg:y="5.2cm" presentation:class="title">
        <draw:text-box>
          <text:p/>
        </draw:text-box>
      </draw:frame>
      <draw:frame draw:name="Espace réservé du texte 3" presentation:style-name="Mpr48" draw:text-style-name="MP6" draw:layer="backgroundobjects" svg:width="15.24cm" svg:height="2.236cm" svg:x="4.979cm" svg:y="12.225cm" presentation:class="outline">
        <draw:text-box>
          <text:list text:style-name="ML3">
            <text:list-item>
              <text:p text:style-name="MP19"><text:span text:style-name="MT14">Modifiez les styles du texte du masque</text:span></text:p>
            </text:list-item>
          </text:list>
        </draw:text-box>
      </draw:frame>
      <draw:frame draw:name="Espace réservé du numéro de diapositive 6" presentation:style-name="Mpr49" draw:text-style-name="MP6" draw:layer="backgroundobjects" svg:width="5.927cm" svg:height="1.014cm" svg:x="18.203cm" svg:y="17.657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dc:title>Présentation PowerPoint</dc:title>
    <meta:initial-creator>jfc</meta:initial-creator>
    <meta:creation-date>2019-03-31T10:38:34Z</meta:creation-date>
    <dc:date>2019-03-31T12:55:22.951000000</dc:date>
    <meta:editing-cycles>3</meta:editing-cycles>
    <meta:editing-duration>PT16M3S</meta:editing-duration>
    <meta:document-statistic meta:object-count="111"/>
  </office:meta>
</office:document-meta>
</file>